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Regulamin Jarmarku Bożonarodzeniowego w Faktorii w Pruszczu Gdańskim.</text:p>
      <text:p text:style-name="P4"/>
      <text:p text:style-name="P5"/>
      <text:p text:style-name="P6">POSTANOWIENIA OGÓLNE</text:p>
      <text:p text:style-name="Standard">Jarmark Bożonarodzeniowy <text:s/>organizowany jest w dniach 18 i 19 grudnia 2021 r. <text:s/>w godzinach 14:00 –<text:s/>20:00 na tereni Faktorii Handlowej, <text:s/>przez Centrum Kultury i Sportu w Pruszczu Gdańskim..</text:p>
      <text:p text:style-name="Standard"/>
      <text:p text:style-name="Standard">W trakcie Jarmarku preferowana będzie sprzedaż produktów o charakterze okazjonalnym oraz świątecznym, takich jak: artykuły przemysłowe: m.in. ceramika artystyczna, zabawki, artykuły świąteczne (w tym m.in.: ozdoby choinkowe, stroiki, choinki), <text:s/>pamiątki, kartki świąteczne, ozdoby, rękodzieło, biżuteria, wyroby własne, itp. artykuły spożywcze: m.in. wyroby regionalne, wypieki świąteczne, pieczywo, słodycze, miody, itp.</text:p>
      <text:p text:style-name="P7"/>
      <text:p text:style-name="P8">Celem Jarmarku jest: <text:s/>podtrzymywanie oraz upowszechnianie tradycji i zwyczajów bożonarodzeniowych wśród lokalnej społeczności, <text:s/>promowanie produktów lokalnych, propagowanie i ukazanie dorobku artystycznego i kulinarnego lokalnych wytwórców, przedsiębiorców, działających na terenie województwa oraz twórczości osób zajmujących się rękodziełem.</text:p>
      <text:p text:style-name="P9"/>
      <text:p text:style-name="P10">WARUNKI UCZESTNICTWA</text:p>
      <text:p text:style-name="P11">Osoba, bądź firma chcąca wystawić swoje produkty, zobowiązana jest do dostarczenia osobiście lub wysłania e-mail’em (na adres<text:s/><text:a xlink:href="mailto:biuro@faktoria-pruszcz.pl" office:target-frame-name="_top" xlink:show="replace"><text:span text:style-name="Hiperłącze">biuro</text:span><text:span text:style-name="Hiperłącze">@faktoria-pruszcz.pl</text:span></text:a>) wypełnionej i podpisanej Karty Zgłoszenia oraz podpisanego Regulaminu oraz uiszczenia opłaty w wysokości: 50.00 zł netto + 23% VAT za stoisko - do dnia 15 grudnia 2021r. (do godz. 15:20)</text:p>
      <text:p text:style-name="P12"/>
      <text:p text:style-name="P13">ZOBOWIĄZANIA ORGANIZATORA</text:p>
      <text:p text:style-name="P14">Organizator Jarmarku zapewnia zgłoszonym Wystawcom<text:s/>miejsce pod stanowisko wystawiennicze, które przekaże w dniu rozpoczęcia Jarmarku tj. w 18 grudnia br. od godz.<text:s/>12.00. <text:s/>Rozmieszczenie i przydział<text:s/>miejsc<text:s/>należy do Organizatora. Przydział<text:s/>miejsca<text:s/>nie podlega negocjacji. <text:s/>Na stronie internetowej www.faktoria-handlowa.pl<text:s/>będą zamieszczane wszelkie informacje dla wystawców i uczestników Jarmarku.</text:p>
      <text:p text:style-name="P15"/>
      <text:p text:style-name="P16">ZOBOWIĄZANIA WYSTAWCY</text:p>
      <text:p text:style-name="P17">Wystawca odpowiada za szkody wyrządzone na udostępnionym mu przez Organizatora<text:s/>miejscu<text:s/>i zobowiązuje się do<text:s/>ich naprawienia lub pokrycia kosztów naprawy. Zabrania się udostępniania<text:s/>miejsca<text:s/>osobom trzecim, pod rygorem <text:s/>natychmiastowego zakończenia współpracy. Wystawca ponosi pełną odpowiedzialność za stan i jakość oferowanego towaru. Wystawca jest zobligowany do<text:s/>przygotowania stoiska do godz. 14.00, <text:s/>otwarcia stoiska w godzinach 14.00 –<text:s/>20:00, <text:s/>(pojazdy dostawcze mogą parkować pod bramą Faktorii do godziny 14.00, potem muszą być odprowadzone na parking).</text:p>
      <text:p text:style-name="P18">Demontaż stoiska nie może nastąpić przed godziną<text:s/>20:00 w niedzielę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OSTANOWIENIA KOŃCOWE</text:p>
      <text:p text:style-name="P28">Organizator zastrzega sobie prawo do dokonywania zmiany w powyższym Regulaminie. Informacje o ewentualnych zmianach będą zamieszczane na stronie www.faktoria-pruszcz.pl. <text:s/>Organizator zastrzega sobie możliwość zmiany terminu, miejsca lub odwołania Jarmarku Bożonarodzeniowego bez podania przyczyny, bez odpowiedzialności odszkodowawczej po jego stronie (dotyczy to zwłaszcza sytuacji zwiekszonego zagrożenia zachorowaniem na COVID-19).</text:p>
      <text:p text:style-name="P29"/>
      <text:p text:style-name="P30">Z powodu zagrożenia COVID-19 obowiazuje procedura w zakresie zasad i trybu zapobiegania zakażeniu i rozprzestrzenianiu się choroby. W związku zpowyższym istnieje ograniczona liczba miejsc wystawienniczych w pomieszcaeniach. Odległość między stoiskami powinna wynosić <text:s/>dwa metry. Ilość kupujących w pomieszczeniu wystawowym nie powinna przekroczyć 15 osób.</text:p>
      <text:p text:style-name="P31">Wszyscy Wystawcy zobowiązani są do rygorystycznego przestrzegania obowiązujących obostrzeń związanych z epidemią koronoawirusa. W razie stwierdzenia naruszeń, Organizator ma prawo rozwiązać współpracę z Wystawcą który się ich dopuścił ze skutkiem natychmiastowym, bez odpowiedzialności odszkodowawczej po stronie Organizatora.</text:p>
      <text:p text:style-name="P32"/>
      <text:p text:style-name="P33"/>
      <text:p text:style-name="P34"/>
      <text:p text:style-name="P35"><text:s/>………………………………………………………………………………………</text:p>
      <text:p text:style-name="P36"><text:s/>Podpis osoby zgłaszającej się jako Wystawca.</text:p>
      <text:p text:style-name="P37"><text:s/>Podpis jest równoznaczny z akceptacją<text:s/>Regulamin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or Buczkowski</meta:initial-creator>
    <dc:creator>Grafik Centrum Kultury</dc:creator>
    <meta:creation-date>2021-11-09T14:50:00Z</meta:creation-date>
    <dc:date>2021-11-10T14:22:00Z</dc: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6" meta:character-count="3815" meta:row-count="27" meta:non-whitespace-character-count="3276"/>
  </office:meta>
</office:document-meta>
</file>